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DICTAMEN">
      <style:text-properties fo:font-size="11pt" style:font-size-asian="9.60000038146973pt" style:font-size-complex="11pt"/>
    </style:style>
    <style:style style:name="P8" style:family="paragraph" style:parent-style-name="DICTAMEN">
      <style:text-properties fo:font-size="11pt" officeooo:paragraph-rsid="00c9dcde" style:font-size-asian="9.60000038146973pt" style:font-size-complex="11pt"/>
    </style:style>
    <style:style style:name="P9" style:family="paragraph" style:parent-style-name="DICTAMEN">
      <style:text-properties fo:font-size="11pt" officeooo:paragraph-rsid="00f69277" style:font-size-asian="9.60000038146973pt" style:font-size-complex="11pt"/>
    </style:style>
    <style:style style:name="P10" style:family="paragraph" style:parent-style-name="DICTAMEN">
      <style:text-properties fo:font-size="11pt" officeooo:paragraph-rsid="00fb5827" style:font-size-asian="9.60000038146973pt" style:font-size-complex="11pt"/>
    </style:style>
    <style:style style:name="P11" style:family="paragraph" style:parent-style-name="DICTAMEN">
      <style:text-properties fo:font-size="11pt" officeooo:paragraph-rsid="00eabfcd" style:font-size-asian="9.60000038146973pt" style:font-size-complex="11pt"/>
    </style:style>
    <style:style style:name="P12" style:family="paragraph" style:parent-style-name="Expediente">
      <style:paragraph-properties fo:text-align="center" style:justify-single-word="false"/>
      <style:text-properties fo:font-weight="bold" style:font-weight-asian="bold" style:font-weight-complex="bold"/>
    </style:style>
    <style:style style:name="P13" style:family="paragraph" style:parent-style-name="Encabezado_20_y_20_firmas_20_dictamen" style:master-page-name="PÁGINA_20_OFICIAL">
      <style:paragraph-properties style:page-number="auto"/>
    </style:style>
    <style:style style:name="P14" style:family="paragraph" style:parent-style-name="DICTAMEN">
      <style:text-properties fo:font-weight="normal" officeooo:rsid="01066471" style:font-weight-asian="normal"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f926db" style:font-weight-asian="bold" style:font-weight-complex="bold"/>
    </style:style>
    <style:style style:name="T6" style:family="text">
      <style:text-properties fo:font-weight="bold" officeooo:rsid="01042841" style:font-weight-asian="bold" style:font-weight-complex="bold"/>
    </style:style>
    <style:style style:name="T7" style:family="text">
      <style:text-properties fo:font-weight="bold" officeooo:rsid="0105bbfb" style:font-weight-asian="bold" style:font-weight-complex="bold"/>
    </style:style>
    <style:style style:name="T8" style:family="text">
      <style:text-properties fo:font-weight="bold" officeooo:rsid="01066471" style:font-weight-asian="bold" style:font-weight-complex="bold"/>
    </style:style>
    <style:style style:name="T9" style:family="text">
      <style:text-properties officeooo:rsid="00e5ddc3"/>
    </style:style>
    <style:style style:name="T10" style:family="text">
      <style:text-properties officeooo:rsid="00f926db"/>
    </style:style>
    <style:style style:name="T11" style:family="text">
      <style:text-properties fo:font-weight="normal" officeooo:rsid="01066471" style:font-weight-asian="normal" style:font-weight-complex="normal"/>
    </style:style>
    <style:style style:name="T12" style:family="text">
      <style:text-properties officeooo:rsid="01042841"/>
    </style:style>
    <style:style style:name="T13" style:family="text">
      <style:text-properties officeooo:rsid="0105bbf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7"/>
      <text:p text:style-name="P10">La Comisión de Asuntos Laborales, Gremiales y de Previsión, ha considerado <text:s/>el proyecto de comunicación <text:span text:style-name="T5">4</text:span><text:span text:style-name="T6">7778</text:span><text:span text:style-name="T5"> – CD – </text:span><text:span text:style-name="T6">CIUDAD FUTURA</text:span><text:span text:style-name="T10">, del Diputado </text:span><text:span text:style-name="T12">DEL FRADE</text:span><text:span text:style-name="T10">, por el cual se solicita disponga informar que medidas se están llevando adelante para que la empresa Corredores Viales, dependiente del Estado Nacional, cumpla con las pautas salariales y laborales acordadas con las personas afiliadas al Sindicato Único de Trabajadores de Concesiones Viales de la provincia, especialmente las que trabajan en las estaciones de peaje de las localidades de General Lagos, Venado Tuerto, Carcarañá, Franck, San Vicente y Ceres; y por tratarse de materia afín, se ha dispuesto su tratamiento en conjunto con </text:span><text:span text:style-name="T13">el</text:span><text:span text:style-name="T10"> proyecto de comunicación </text:span><text:span text:style-name="T4">4</text:span><text:span text:style-name="T7">8448</text:span> <text:span text:style-name="T4">– CD – CIUDAD FUTURA</text:span>, del <text:s/>Diputado DEL FRADE, <text:s text:c="3"/>por el cual se solicita disponga impulsar una participación activa en defensa de las personas que trabajan en la empresa "Corredores Viales S.A." y que viven en el territorio santafesino anta la falta de respuestas salariales; y, por las razones expuestas en los fundamentos y las que podrá dar el miembro informante, esta Comisión aconseja la aprobación del <text:span text:style-name="T9">siguiente </text:span>texto <text:span text:style-name="T10">único</text:span><text:span text:style-name="T9">: </text:span></text:p>
      <text:p text:style-name="P8"/>
      <text:p text:style-name="P12">PROYECTO DE COMUNICACIÓN</text:p>
      <text:p text:style-name="P8"/>
      <text:p text:style-name="P9">La Cámara de Diputados de la Provincia vería con agrado que el Poder Ejecutivo, por intermedio del organismo que corresponda, <text:span text:style-name="T13">gestione ante </text:span>la empresa Corredores Viales S.A., dependiente del Estado Nacional <text:span text:style-name="T13">el cumplimiento de </text:span>las pautas salariales y laborales acordadas <text:span text:style-name="T13">con el</text:span> Sindicato Único de Trabajadores de Concesiones Viales de la provincia.</text:p>
      <text:p text:style-name="P11"/>
      <text:p text:style-name="Encabezado_20_y_20_firmas_20_dictamen">Sala de la Comisión <text:span text:style-name="T13">Mixta, </text:span><text:span text:style-name="T11">27 de julio de 2022</text:span></text:p>
      <text:p text:style-name="P14"/>
      <text:p text:style-name="DICTAMEN"><text:span text:style-name="T8">Firmantes:</text:span><text:span text:style-name="T11"> Diputadas DI STEFANO, DE PONTI, CATTALINI, FLORITO y <text:s/>ARCANDO, y Diputados PALO OLIVER, RUBEO y DEL FRADE</text:span></text:p>
      <text:p text:style-name="DICTAME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xpediente" style:family="paragraph" style:parent-style-name="DICTAMEN">
      <style:paragraph-properties fo:line-height="150%"/>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2:06:40.349611969</meta:creation-date>
    <meta:editing-duration>PT5H29M45S</meta:editing-duration>
    <meta:editing-cycles>84</meta:editing-cycles>
    <meta:generator>LibreOffice/7.3.3.2$Linux_X86_64 LibreOffice_project/30$Build-2</meta:generator>
    <dc:date>2022-07-27T16:14:10.021470882</dc:date>
    <meta:print-date>2021-07-07T11:50:53.002126409</meta:print-date>
    <meta:document-statistic meta:table-count="0" meta:image-count="1" meta:object-count="0" meta:page-count="1" meta:paragraph-count="10" meta:word-count="296" meta:character-count="1939" meta:non-whitespace-character-count="1642"/>
  </office:meta>
</office:document-meta>
</file>